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25D600000E3900000E3962AA871D.svg"/>
  <manifest:file-entry manifest:media-type="image/jpeg" manifest:full-path="Pictures/1000000000000354000002808AF54A87.jpg"/>
  <manifest:file-entry manifest:media-type="image/png" manifest:full-path="Pictures/10000201000001B0000001E8042A43A3.png"/>
  <manifest:file-entry manifest:media-type="image/jpeg" manifest:full-path="Pictures/1000000000000800000006009D3673C2.jpg"/>
  <manifest:file-entry manifest:media-type="image/jpeg" manifest:full-path="Pictures/1000000000000280000001E07D42E261.jpg"/>
  <manifest:file-entry manifest:media-type="image/png" manifest:full-path="Pictures/100002010000008A0000008AC0E021BE.png"/>
  <manifest:file-entry manifest:media-type="image/jpeg" manifest:full-path="Pictures/10000000000003C0000002D0E5CFCDF8.jpg"/>
  <manifest:file-entry manifest:media-type="image/svg+xml" manifest:full-path="Pictures/10008F15000023440000255C11978407.svg"/>
  <manifest:file-entry manifest:media-type="image/jpeg" manifest:full-path="Pictures/1000000000000280000001E0860255D8.jpg"/>
  <manifest:file-entry manifest:media-type="image/svg+xml" manifest:full-path="Pictures/100055FA00002C9F00003269F1DC04AC.svg"/>
  <manifest:file-entry manifest:media-type="image/png" manifest:full-path="Pictures/1000020100000155000001694E71078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stroke-linejoin="none" svg:stroke-linecap="butt" draw:fill="solid" draw:fill-color="#591f0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591f0f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85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85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85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85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85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draw:stroke-dash="Dash_20_1" svg:stroke-width="0.053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8500" draw:textarea-horizontal-align="center" draw:textarea-vertical-align="middle" fo:padding-top="0.026cm" fo:padding-bottom="0.026cm" fo:padding-left="0.026cm" fo:padding-right="0.026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ff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draw:stroke-dash="Dash_20_1" svg:stroke-width="0.047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ff0000" draw:textarea-horizontal-align="center" draw:textarea-vertical-align="middle" fo:padding-top="0.023cm" fo:padding-bottom="0.023cm" fo:padding-left="0.023cm" fo:padding-right="0.023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ba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solid" draw:stroke-dash="Dash_20_1" svg:stroke-width="0.04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ba00" draw:textarea-horizontal-align="center" draw:textarea-vertical-align="middle" fo:padding-top="0.02cm" fo:padding-bottom="0.02cm" fo:padding-left="0.02cm" fo:padding-right="0.02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ba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solid" draw:stroke-dash="Dash_20_1" svg:stroke-width="0.034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ba00" draw:textarea-horizontal-align="center" draw:textarea-vertical-align="middle" fo:padding-top="0.017cm" fo:padding-bottom="0.017cm" fo:padding-left="0.017cm" fo:padding-right="0.017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ba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solid" draw:stroke-dash="Dash_20_1" svg:stroke-width="0.029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ba00" draw:textarea-horizontal-align="center" draw:textarea-vertical-align="middle" fo:padding-top="0.014cm" fo:padding-bottom="0.014cm" fo:padding-left="0.014cm" fo:padding-right="0.014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ba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solid" draw:stroke-dash="Dash_20_1" svg:stroke-width="0.029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ba00" draw:textarea-horizontal-align="center" draw:textarea-vertical-align="middle" fo:padding-top="0.014cm" fo:padding-bottom="0.014cm" fo:padding-left="0.014cm" fo:padding-right="0.014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ba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solid" draw:stroke-dash="Dash_20_1" svg:stroke-width="0.029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ba00" draw:textarea-horizontal-align="center" draw:textarea-vertical-align="middle" fo:padding-top="0.014cm" fo:padding-bottom="0.014cm" fo:padding-left="0.014cm" fo:padding-right="0.014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ba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solid" draw:stroke-dash="Dash_20_1" svg:stroke-width="0.038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ba00" draw:textarea-horizontal-align="center" draw:textarea-vertical-align="middle" fo:padding-top="0.019cm" fo:padding-bottom="0.019cm" fo:padding-left="0.019cm" fo:padding-right="0.019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ba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solid" draw:stroke-dash="Dash_20_1" svg:stroke-width="0.036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ba00" draw:textarea-horizontal-align="center" draw:textarea-vertical-align="middle" fo:padding-top="0.018cm" fo:padding-bottom="0.018cm" fo:padding-left="0.018cm" fo:padding-right="0.018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ba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solid" draw:stroke-dash="Dash_20_1" svg:stroke-width="0.029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ba00" draw:textarea-horizontal-align="center" draw:textarea-vertical-align="middle" fo:padding-top="0.014cm" fo:padding-bottom="0.014cm" fo:padding-left="0.014cm" fo:padding-right="0.014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ba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solid" draw:stroke-dash="Dash_20_1" svg:stroke-width="0.029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ba00" draw:textarea-horizontal-align="center" draw:textarea-vertical-align="middle" fo:padding-top="0.014cm" fo:padding-bottom="0.014cm" fo:padding-left="0.014cm" fo:padding-right="0.014cm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ba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solid" draw:stroke-dash="Dash_20_1" svg:stroke-width="0.029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ba00" draw:textarea-horizontal-align="center" draw:textarea-vertical-align="middle" fo:padding-top="0.014cm" fo:padding-bottom="0.014cm" fo:padding-left="0.014cm" fo:padding-right="0.014cm" draw:shadow="hidden" draw:shadow-offset-x="0.2cm" draw:shadow-offset-y="0.2cm" draw:shadow-color="#808080"/>
    </style:style>
    <style:style style:name="gr12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stroke-linejoin="none" svg:stroke-linecap="butt" draw:fill="solid" draw:fill-color="#00ba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21" style:family="graphic" style:parent-style-name="standard" style:list-style-name="L1">
      <style:graphic-properties draw:stroke="solid" draw:stroke-dash="Dash_20_1" svg:stroke-width="0.029cm" svg:stroke-color="#000000" draw:marker-start="" draw:marker-start-width="0.2cm" draw:marker-start-center="false" draw:marker-end="" draw:marker-end-width="0.2cm" draw:marker-end-center="false" draw:stroke-linejoin="miter" svg:stroke-linecap="butt" draw:fill="none" draw:fill-color="#00ba00" draw:textarea-horizontal-align="center" draw:textarea-vertical-align="middle" fo:padding-top="0.014cm" fo:padding-bottom="0.014cm" fo:padding-left="0.014cm" fo:padding-right="0.014cm" draw:shadow="hidden" draw:shadow-offset-x="0.2cm" draw:shadow-offset-y="0.2cm" draw:shadow-color="#808080"/>
    </style:style>
    <style:style style:name="gr122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2.54cm, 1.9cm, 1.27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6.009cm" svg:height="6.009cm" svg:x="7.391cm" svg:y="22.5cm">
          <draw:image xlink:href="Pictures/100002010000008A0000008AC0E021BE.png" xlink:type="simple" xlink:show="embed" xlink:actuate="onLoad"/>
          <draw:image xlink:href="Pictures/100025D600000E3900000E3962AA871D.svg" xlink:type="simple" xlink:show="embed" xlink:actuate="onLoad">
            <text:p/>
          </draw:image>
        </draw:frame>
        <draw:frame draw:style-name="gr2" draw:text-style-name="P1" draw:layer="layout" svg:width="5.818cm" svg:height="6.163cm" svg:x="13.9cm" svg:y="22.3cm">
          <draw:image xlink:href="Pictures/1000020100000155000001694E71078D.png" xlink:type="simple" xlink:show="embed" xlink:actuate="onLoad"/>
          <draw:image xlink:href="Pictures/10008F15000023440000255C11978407.svg" xlink:type="simple" xlink:show="embed" xlink:actuate="onLoad">
            <text:p/>
          </draw:image>
        </draw:frame>
        <draw:frame draw:style-name="gr3" draw:text-style-name="P1" draw:layer="layout" svg:width="5.286cm" svg:height="5.972cm" svg:x="1.4cm" svg:y="22.8cm">
          <draw:image xlink:href="Pictures/10000201000001B0000001E8042A43A3.png" xlink:type="simple" xlink:show="embed" xlink:actuate="onLoad"/>
          <draw:image xlink:href="Pictures/100055FA00002C9F00003269F1DC04AC.svg" xlink:type="simple" xlink:show="embed" xlink:actuate="onLoad">
            <text:p/>
          </draw:image>
        </draw:frame>
        <draw:g>
          <draw:path draw:style-name="gr4" draw:text-style-name="P1" draw:layer="layout" svg:width="4.405cm" svg:height="5.83cm" svg:x="13.936cm" svg:y="9.669cm" svg:viewBox="0 0 4406 5831" svg:d="M1159 5831c1033-539 1673-2126 1673-2246-157-160-826-359-1474-519-512-678-1125-1011-1358-1515 9-191 3-359 59-340 283 798 2261 1871 2439 1587-138-219-378-468-492-809-141-425-420-937-610-1316 70-95 94-83 217-80 71 310 1069 2499 1436 2254-34-373-186-2122-321-2770-32-148 249-31 321-63 11 312 334 2574 334 2574l481-1521 542 45-591 1236c0 0-255 978-118 898 138-79 394-239 394-239l79 279c-501 91-1205 1978-940 2534-110-72-1805-90-2071 11z">
            <text:p/>
          </draw:path>
          <draw:path draw:style-name="gr5" draw:text-style-name="P1" draw:layer="layout" svg:width="4.405cm" svg:height="5.83cm" svg:x="13.936cm" svg:y="9.669cm" svg:viewBox="0 0 4406 5831" svg:d="M1159 5831c1033-539 1673-2126 1673-2246-157-160-826-359-1474-519-512-678-1125-1011-1358-1515 9-191 3-359 59-340 283 798 2261 1871 2439 1587-138-219-378-468-492-809-141-425-420-937-610-1316 70-95 94-83 217-80 71 310 1069 2499 1436 2254-34-373-186-2122-321-2770-32-148 249-31 321-63 11 312 334 2574 334 2574l481-1521 542 45-591 1236c0 0-255 978-118 898 138-79 394-239 394-239l79 279c-501 91-1205 1978-940 2534-110-72-1805-90-2071 11z">
            <text:p/>
          </draw:path>
          <draw:path draw:style-name="gr6" draw:text-style-name="P1" draw:layer="layout" svg:width="3.409cm" svg:height="3.428cm" svg:x="11.673cm" svg:y="9.205cm" svg:viewBox="0 0 3410 3429" svg:d="M1615 538c829-141 1571-1271 1769 240 192 1464-708 2574-2301 2634s-956 15-963-978c-9-1317 686-1758 1495-1896z">
            <text:p/>
          </draw:path>
          <draw:path draw:style-name="gr7" draw:text-style-name="P1" draw:layer="layout" svg:width="3.409cm" svg:height="3.428cm" svg:x="11.673cm" svg:y="9.205cm" svg:viewBox="0 0 3410 3429" svg:d="M1615 538c829-141 1571-1271 1769 240 192 1464-708 2574-2301 2634s-956 15-963-978c-9-1317 686-1758 1495-1896z">
            <text:p/>
          </draw:path>
          <draw:path draw:style-name="gr8" draw:text-style-name="P1" draw:layer="layout" svg:width="3.84cm" svg:height="3.175cm" svg:x="15.621cm" svg:y="8.556cm" svg:viewBox="0 0 3841 3176" svg:d="M3013 807c451 277 1567 2597 84 2351-1482-246-1486 533-2441-762-954-1296-829-2148 127-2358 957-210 1791 499 2230 769z">
            <text:p/>
          </draw:path>
          <draw:path draw:style-name="gr9" draw:text-style-name="P1" draw:layer="layout" svg:width="3.84cm" svg:height="3.175cm" svg:x="15.621cm" svg:y="8.556cm" svg:viewBox="0 0 3841 3176" svg:d="M3013 807c451 277 1567 2597 84 2351-1482-246-1486 533-2441-762-954-1296-829-2148 127-2358 957-210 1791 499 2230 769z">
            <text:p/>
          </draw:path>
          <draw:path draw:style-name="gr10" draw:text-style-name="P1" draw:layer="layout" svg:width="4.712cm" svg:height="3.498cm" svg:x="13.009cm" svg:y="7.7cm" svg:viewBox="0 0 4713 3499" svg:d="M4707 1972c119 416-1675 2252-2915 1213s-2240-657-1585-1886c655-1231 1874-1574 3144-1085 1272 488 1240 1354 1356 1758z">
            <text:p/>
          </draw:path>
          <draw:path draw:style-name="gr11" draw:text-style-name="P1" draw:layer="layout" svg:width="4.712cm" svg:height="3.498cm" svg:x="13.009cm" svg:y="7.7cm" svg:viewBox="0 0 4713 3499" svg:d="M4707 1972c119 416-1675 2252-2915 1213s-2240-657-1585-1886c655-1231 1874-1574 3144-1085 1272 488 1240 1354 1356 1758z">
            <text:p/>
          </draw:path>
          <draw:path draw:style-name="gr12" draw:text-style-name="P1" draw:layer="layout" svg:width="0.039cm" svg:height="0.078cm" svg:x="12.893cm" svg:y="11.69cm" svg:viewBox="0 0 40 79" svg:d="M0 74c7-26 17-51 31-74l9 4c-15 24-25 50-28 75z">
            <text:p/>
          </draw:path>
          <draw:path draw:style-name="gr13" draw:text-style-name="P1" draw:layer="layout" svg:width="0.039cm" svg:height="0.078cm" svg:x="12.893cm" svg:y="11.69cm" svg:viewBox="0 0 40 79" svg:d="M0 74c7-26 17-51 31-74l9 4c-15 24-25 50-28 75z">
            <text:p/>
          </draw:path>
          <draw:path draw:style-name="gr14" draw:text-style-name="P1" draw:layer="layout" svg:width="0.41cm" svg:height="0.435cm" svg:x="12.656cm" svg:y="11.695cm" svg:viewBox="0 0 411 436" svg:d="M152 381c25 5 32 42 71 54 39 11 145-89 176-190 32-103-7-158-48-182-40-24-92 9-109 10-12-9-18-50-78-68-59-18-124 15-152 102-29 90-2 264 45 277 46 14 72-8 95-3z">
            <text:p/>
          </draw:path>
          <draw:path draw:style-name="gr15" draw:text-style-name="P1" draw:layer="layout" svg:width="0.41cm" svg:height="0.435cm" svg:x="12.656cm" svg:y="11.695cm" svg:viewBox="0 0 411 436" svg:d="M152 381c25 5 32 42 71 54 39 11 145-89 176-190 32-103-7-158-48-182-40-24-92 9-109 10-12-9-18-50-78-68-59-18-124 15-152 102-29 90-2 264 45 277 46 14 72-8 95-3z">
            <text:p/>
          </draw:path>
          <draw:path draw:style-name="gr16" draw:text-style-name="P1" draw:layer="layout" svg:width="0.03cm" svg:height="0.08cm" svg:x="18.026cm" svg:y="10.904cm" svg:viewBox="0 0 31 81" svg:d="M19 81c-9-26-16-52-19-78l8-3c3 29 11 54 23 78z">
            <text:p/>
          </draw:path>
          <draw:path draw:style-name="gr17" draw:text-style-name="P1" draw:layer="layout" svg:width="0.03cm" svg:height="0.08cm" svg:x="18.026cm" svg:y="10.904cm" svg:viewBox="0 0 31 81" svg:d="M19 81c-9-26-16-52-19-78l8-3c3 29 11 54 23 78z">
            <text:p/>
          </draw:path>
          <draw:path draw:style-name="gr18" draw:text-style-name="P1" draw:layer="layout" svg:width="0.419cm" svg:height="0.439cm" svg:x="17.878cm" svg:y="10.908cm" svg:viewBox="0 0 420 440" svg:d="M288 376c22-11 49 14 87-1 39-15 63-160 26-259-37-101-101-121-148-115-46 6-67 64-79 75-17 1-46-27-103-5-58 23-90 88-59 176s157 210 202 191c45-17 52-51 74-62z">
            <text:p/>
          </draw:path>
          <draw:path draw:style-name="gr19" draw:text-style-name="P1" draw:layer="layout" svg:width="0.419cm" svg:height="0.439cm" svg:x="17.878cm" svg:y="10.908cm" svg:viewBox="0 0 420 440" svg:d="M288 376c22-11 49 14 87-1 39-15 63-160 26-259-37-101-101-121-148-115-46 6-67 64-79 75-17 1-46-27-103-5-58 23-90 88-59 176s157 210 202 191c45-17 52-51 74-62z">
            <text:p/>
          </draw:path>
          <draw:path draw:style-name="gr20" draw:text-style-name="P1" draw:layer="layout" svg:width="0.032cm" svg:height="0.079cm" svg:x="15.732cm" svg:y="10.074cm" svg:viewBox="0 0 33 80" svg:d="M22 80c-12-24-19-51-22-77l9-3c3 29 12 54 24 77z">
            <text:p/>
          </draw:path>
          <draw:path draw:style-name="gr21" draw:text-style-name="P1" draw:layer="layout" svg:width="0.032cm" svg:height="0.079cm" svg:x="15.732cm" svg:y="10.074cm" svg:viewBox="0 0 33 80" svg:d="M22 80c-12-24-19-51-22-77l9-3c3 29 12 54 24 77z">
            <text:p/>
          </draw:path>
          <draw:path draw:style-name="gr22" draw:text-style-name="P1" draw:layer="layout" svg:width="0.42cm" svg:height="0.44cm" svg:x="15.588cm" svg:y="10.076cm" svg:viewBox="0 0 421 441" svg:d="M292 375c23-11 50 13 88-3s59-161 20-260c-39-100-104-117-150-111-47 7-67 66-78 78-17 0-46-27-104-4-57 24-87 91-55 177 33 88 162 206 206 187 46-18 52-52 73-64z">
            <text:p/>
          </draw:path>
          <draw:path draw:style-name="gr23" draw:text-style-name="P1" draw:layer="layout" svg:width="0.42cm" svg:height="0.44cm" svg:x="15.588cm" svg:y="10.076cm" svg:viewBox="0 0 421 441" svg:d="M292 375c23-11 50 13 88-3s59-161 20-260c-39-100-104-117-150-111-47 7-67 66-78 78-17 0-46-27-104-4-57 24-87 91-55 177 33 88 162 206 206 187 46-18 52-52 73-64z">
            <text:p/>
          </draw:path>
          <draw:path draw:style-name="gr24" draw:text-style-name="P1" draw:layer="layout" svg:width="0.053cm" svg:height="0.072cm" svg:x="15.693cm" svg:y="8.499cm" svg:viewBox="0 0 54 73" svg:d="M0 66c13-25 28-47 46-66l8 5c-21 21-35 43-44 68z">
            <text:p/>
          </draw:path>
          <draw:path draw:style-name="gr25" draw:text-style-name="P1" draw:layer="layout" svg:width="0.053cm" svg:height="0.072cm" svg:x="15.693cm" svg:y="8.499cm" svg:viewBox="0 0 54 73" svg:d="M0 66c13-25 28-47 46-66l8 5c-21 21-35 43-44 68z">
            <text:p/>
          </draw:path>
          <draw:path draw:style-name="gr26" draw:text-style-name="P1" draw:layer="layout" svg:width="0.419cm" svg:height="0.448cm" svg:x="15.424cm" svg:y="8.473cm" svg:viewBox="0 0 420 449" svg:d="M122 379c22 10 21 47 57 67s161-54 212-147c52-94 25-157-10-189-34-32-92-11-107-13-12-12-9-53-64-83-54-30-124-12-170 68-46 81-55 257-13 280 43 24 72 7 95 17z">
            <text:p/>
          </draw:path>
          <draw:path draw:style-name="gr27" draw:text-style-name="P1" draw:layer="layout" svg:width="0.419cm" svg:height="0.448cm" svg:x="15.424cm" svg:y="8.473cm" svg:viewBox="0 0 420 449" svg:d="M122 379c22 10 21 47 57 67s161-54 212-147c52-94 25-157-10-189-34-32-92-11-107-13-12-12-9-53-64-83-54-30-124-12-170 68-46 81-55 257-13 280 43 24 72 7 95 17z">
            <text:p/>
          </draw:path>
          <draw:path draw:style-name="gr28" draw:text-style-name="P1" draw:layer="layout" svg:width="0.041cm" svg:height="0.077cm" svg:x="14.432cm" svg:y="9.519cm" svg:viewBox="0 0 42 78" svg:d="M0 73c7-26 19-50 33-73l9 4c-16 24-26 49-32 74z">
            <text:p/>
          </draw:path>
          <draw:path draw:style-name="gr29" draw:text-style-name="P1" draw:layer="layout" svg:width="0.041cm" svg:height="0.077cm" svg:x="14.432cm" svg:y="9.519cm" svg:viewBox="0 0 42 78" svg:d="M0 73c7-26 19-50 33-73l9 4c-16 24-26 49-32 74z">
            <text:p/>
          </draw:path>
          <draw:path draw:style-name="gr30" draw:text-style-name="P1" draw:layer="layout" svg:width="0.41cm" svg:height="0.437cm" svg:x="14.19cm" svg:y="9.521cm" svg:viewBox="0 0 411 438" svg:d="M147 381c25 6 30 43 69 56s148-84 182-184c34-103-3-158-44-184-39-25-92 7-108 8-13-11-18-52-77-71-58-20-124 11-154 98-32 89-10 263 36 278s72-7 96-1z">
            <text:p/>
          </draw:path>
          <draw:path draw:style-name="gr31" draw:text-style-name="P1" draw:layer="layout" svg:width="0.41cm" svg:height="0.437cm" svg:x="14.19cm" svg:y="9.521cm" svg:viewBox="0 0 411 438" svg:d="M147 381c25 6 30 43 69 56s148-84 182-184c34-103-3-158-44-184-39-25-92 7-108 8-13-11-18-52-77-71-58-20-124 11-154 98-32 89-10 263 36 278s72-7 96-1z">
            <text:p/>
          </draw:path>
          <draw:path draw:style-name="gr32" draw:text-style-name="P1" draw:layer="layout" svg:width="0.038cm" svg:height="0.078cm" svg:x="12.942cm" svg:y="10.719cm" svg:viewBox="0 0 39 79" svg:d="M28 79c-13-25-23-50-28-75l8-4c6 29 17 54 31 75z">
            <text:p/>
          </draw:path>
          <draw:path draw:style-name="gr33" draw:text-style-name="P1" draw:layer="layout" svg:width="0.038cm" svg:height="0.078cm" svg:x="12.942cm" svg:y="10.719cm" svg:viewBox="0 0 39 79" svg:d="M28 79c-13-25-23-50-28-75l8-4c6 29 17 54 31 75z">
            <text:p/>
          </draw:path>
          <draw:path draw:style-name="gr34" draw:text-style-name="P1" draw:layer="layout" svg:width="0.424cm" svg:height="0.445cm" svg:x="12.813cm" svg:y="10.71cm" svg:viewBox="0 0 425 446" svg:d="M308 372c21-13 50 9 87-10 36-20 45-166-2-261-48-97-113-109-160-98-45 11-60 71-70 84-17 2-49-23-104 6s-79 98-40 181c40 84 180 191 222 168 43-22 46-57 67-70z">
            <text:p/>
          </draw:path>
          <draw:path draw:style-name="gr35" draw:text-style-name="P1" draw:layer="layout" svg:width="0.424cm" svg:height="0.445cm" svg:x="12.813cm" svg:y="10.71cm" svg:viewBox="0 0 425 446" svg:d="M308 372c21-13 50 9 87-10 36-20 45-166-2-261-48-97-113-109-160-98-45 11-60 71-70 84-17 2-49-23-104 6s-79 98-40 181c40 84 180 191 222 168 43-22 46-57 67-70z">
            <text:p/>
          </draw:path>
          <draw:path draw:style-name="gr36" draw:text-style-name="P1" draw:layer="layout" svg:width="0.028cm" svg:height="0.08cm" svg:x="18.359cm" svg:y="9.812cm" svg:viewBox="0 0 29 81" svg:d="M18 81c-10-26-17-52-18-79l9-2c1 29 9 54 20 78z">
            <text:p/>
          </draw:path>
          <draw:path draw:style-name="gr37" draw:text-style-name="P1" draw:layer="layout" svg:width="0.028cm" svg:height="0.08cm" svg:x="18.359cm" svg:y="9.812cm" svg:viewBox="0 0 29 81" svg:d="M18 81c-10-26-17-52-18-79l9-2c1 29 9 54 20 78z">
            <text:p/>
          </draw:path>
          <draw:path draw:style-name="gr38" draw:text-style-name="P1" draw:layer="layout" svg:width="0.417cm" svg:height="0.437cm" svg:x="18.205cm" svg:y="9.819cm" svg:viewBox="0 0 418 438" svg:d="M283 376c22-10 49 16 87 2s67-158 34-258c-34-103-98-124-145-119-47 4-69 61-82 73-16-1-44-30-103-9-58 21-92 86-64 174 29 89 151 214 196 197 46-16 54-49 77-60z">
            <text:p/>
          </draw:path>
          <draw:path draw:style-name="gr39" draw:text-style-name="P1" draw:layer="layout" svg:width="0.417cm" svg:height="0.437cm" svg:x="18.205cm" svg:y="9.819cm" svg:viewBox="0 0 418 438" svg:d="M283 376c22-10 49 16 87 2s67-158 34-258c-34-103-98-124-145-119-47 4-69 61-82 73-16-1-44-30-103-9-58 21-92 86-64 174 29 89 151 214 196 197 46-16 54-49 77-60z">
            <text:p/>
          </draw:path>
          <draw:path draw:style-name="gr40" draw:text-style-name="P1" draw:layer="layout" svg:width="0.067cm" svg:height="0.059cm" svg:x="13.267cm" svg:y="15.2cm" svg:viewBox="0 0 68 60" svg:d="M68 10c-19 19-39 37-62 50l-6-6c25-16 45-33 60-54z">
            <text:p/>
          </draw:path>
          <draw:path draw:style-name="gr41" draw:text-style-name="P1" draw:layer="layout" svg:width="0.067cm" svg:height="0.059cm" svg:x="13.267cm" svg:y="15.2cm" svg:viewBox="0 0 68 60" svg:d="M68 10c-19 19-39 37-62 50l-6-6c25-16 45-33 60-54z">
            <text:p/>
          </draw:path>
          <draw:path draw:style-name="gr42" draw:text-style-name="P1" draw:layer="layout" svg:width="0.436cm" svg:height="0.448cm" svg:x="13.213cm" svg:y="14.883cm" svg:viewBox="0 0 437 449" svg:d="M340 91c-20-17-9-52-38-81-30-30-169 9-243 84-75 77-66 144-41 185 25 40 86 35 101 42 7 15-6 53 39 97 44 44 116 45 181-20 66-65 122-232 87-266s-67-26-86-41z">
            <text:p/>
          </draw:path>
          <draw:path draw:style-name="gr43" draw:text-style-name="P1" draw:layer="layout" svg:width="0.436cm" svg:height="0.448cm" svg:x="13.213cm" svg:y="14.883cm" svg:viewBox="0 0 437 449" svg:d="M340 91c-20-17-9-52-38-81-30-30-169 9-243 84-75 77-66 144-41 185 25 40 86 35 101 42 7 15-6 53 39 97 44 44 116 45 181-20 66-65 122-232 87-266s-67-26-86-41z">
            <text:p/>
          </draw:path>
          <draw:path draw:style-name="gr44" draw:text-style-name="P1" draw:layer="layout" svg:width="0.064cm" svg:height="0.062cm" svg:x="13.59cm" svg:y="14.929cm" svg:viewBox="0 0 65 63" svg:d="M57 63c-22-16-41-34-57-55l6-8c17 23 37 41 59 54z">
            <text:p/>
          </draw:path>
          <draw:path draw:style-name="gr45" draw:text-style-name="P1" draw:layer="layout" svg:width="0.064cm" svg:height="0.062cm" svg:x="13.59cm" svg:y="14.929cm" svg:viewBox="0 0 65 63" svg:d="M57 63c-22-16-41-34-57-55l6-8c17 23 37 41 59 54z">
            <text:p/>
          </draw:path>
          <draw:path draw:style-name="gr46" draw:text-style-name="P1" draw:layer="layout" svg:width="0.444cm" svg:height="0.436cm" svg:x="13.538cm" svg:y="14.857cm" svg:viewBox="0 0 445 437" svg:d="M364 330c14-22 50-15 75-48 24-33-28-170-110-236-83-66-148-50-185-20-37 29-26 90-30 106-14 9-53 0-91 50s-32 123 39 181c71 59 241 97 270 59 30-40 19-71 32-92z">
            <text:p/>
          </draw:path>
          <draw:path draw:style-name="gr47" draw:text-style-name="P1" draw:layer="layout" svg:width="0.444cm" svg:height="0.436cm" svg:x="13.538cm" svg:y="14.857cm" svg:viewBox="0 0 445 437" svg:d="M364 330c14-22 50-15 75-48 24-33-28-170-110-236-83-66-148-50-185-20-37 29-26 90-30 106-14 9-53 0-91 50s-32 123 39 181c71 59 241 97 270 59 30-40 19-71 32-92z">
            <text:p/>
          </draw:path>
          <draw:path draw:style-name="gr48" draw:text-style-name="P1" draw:layer="layout" svg:width="0.068cm" svg:height="0.058cm" svg:x="13.184cm" svg:y="14.926cm" svg:viewBox="0 0 69 59" svg:d="M0 49c19-20 40-36 62-49l7 8c-25 13-46 30-62 51z">
            <text:p/>
          </draw:path>
          <draw:path draw:style-name="gr49" draw:text-style-name="P1" draw:layer="layout" svg:width="0.068cm" svg:height="0.058cm" svg:x="13.184cm" svg:y="14.926cm" svg:viewBox="0 0 69 59" svg:d="M0 49c19-20 40-36 62-49l7 8c-25 13-46 30-62 51z">
            <text:p/>
          </draw:path>
          <draw:path draw:style-name="gr50" draw:text-style-name="P1" draw:layer="layout" svg:width="0.437cm" svg:height="0.447cm" svg:x="12.864cm" svg:y="14.848cm" svg:viewBox="0 0 438 448" svg:d="M95 355c19 17 6 52 35 82 28 30 169-3 245-76 78-74 71-141 47-183-24-41-84-38-99-45-7-15 8-54-35-99s-115-50-183 13-129 228-96 263c35 36 67 29 86 45z">
            <text:p/>
          </draw:path>
          <draw:path draw:style-name="gr51" draw:text-style-name="P1" draw:layer="layout" svg:width="0.437cm" svg:height="0.447cm" svg:x="12.864cm" svg:y="14.848cm" svg:viewBox="0 0 438 448" svg:d="M95 355c19 17 6 52 35 82 28 30 169-3 245-76 78-74 71-141 47-183-24-41-84-38-99-45-7-15 8-54-35-99s-115-50-183 13-129 228-96 263c35 36 67 29 86 45z">
            <text:p/>
          </draw:path>
          <draw:path draw:style-name="gr52" draw:text-style-name="P1" draw:layer="layout" svg:width="0.018cm" svg:height="0.08cm" svg:x="12.825cm" svg:y="14.878cm" svg:viewBox="0 0 19 81" svg:d="M0 80c-1-28 2-54 9-80l10 1c-8 28-10 55-7 80z">
            <text:p/>
          </draw:path>
          <draw:path draw:style-name="gr53" draw:text-style-name="P1" draw:layer="layout" svg:width="0.018cm" svg:height="0.08cm" svg:x="12.825cm" svg:y="14.878cm" svg:viewBox="0 0 19 81" svg:d="M0 80c-1-28 2-54 9-80l10 1c-8 28-10 55-7 80z">
            <text:p/>
          </draw:path>
          <draw:path draw:style-name="gr54" draw:text-style-name="P1" draw:layer="layout" svg:width="0.409cm" svg:height="0.394cm" svg:x="12.619cm" svg:y="14.916cm" svg:viewBox="0 0 410 395" svg:d="M211 365c25-3 42 30 83 30s115-125 116-232c2-108-51-149-96-161-46-12-86 35-101 41-17-6-33-43-95-43s-115 49-118 143c-2 93 72 252 120 252 49 0 67-28 91-30z">
            <text:p/>
          </draw:path>
          <draw:path draw:style-name="gr55" draw:text-style-name="P1" draw:layer="layout" svg:width="0.409cm" svg:height="0.394cm" svg:x="12.619cm" svg:y="14.916cm" svg:viewBox="0 0 410 395" svg:d="M211 365c25-3 42 30 83 30s115-125 116-232c2-108-51-149-96-161-46-12-86 35-101 41-17-6-33-43-95-43s-115 49-118 143c-2 93 72 252 120 252 49 0 67-28 91-30z">
            <text:p/>
          </draw:path>
          <draw:path draw:style-name="gr56" draw:text-style-name="P1" draw:layer="layout" svg:width="0.064cm" svg:height="0.062cm" svg:x="13.466cm" svg:y="14.593cm" svg:viewBox="0 0 65 63" svg:d="M57 63c-22-16-41-34-57-55l6-8c17 23 36 41 59 54z">
            <text:p/>
          </draw:path>
          <draw:path draw:style-name="gr57" draw:text-style-name="P1" draw:layer="layout" svg:width="0.064cm" svg:height="0.062cm" svg:x="13.466cm" svg:y="14.593cm" svg:viewBox="0 0 65 63" svg:d="M57 63c-22-16-41-34-57-55l6-8c17 23 36 41 59 54z">
            <text:p/>
          </draw:path>
          <draw:path draw:style-name="gr58" draw:text-style-name="P1" draw:layer="layout" svg:width="0.444cm" svg:height="0.436cm" svg:x="13.414cm" svg:y="14.521cm" svg:viewBox="0 0 445 437" svg:d="M364 329c14-21 50-14 75-47s-28-169-110-235c-83-67-148-51-185-21-36 29-26 90-29 106-15 9-54 0-92 50-38 49-32 122 39 181s241 97 270 59c30-40 19-72 32-93z">
            <text:p/>
          </draw:path>
          <draw:path draw:style-name="gr59" draw:text-style-name="P1" draw:layer="layout" svg:width="0.444cm" svg:height="0.436cm" svg:x="13.414cm" svg:y="14.521cm" svg:viewBox="0 0 445 437" svg:d="M364 329c14-21 50-14 75-47s-28-169-110-235c-83-67-148-51-185-21-36 29-26 90-29 106-15 9-54 0-92 50-38 49-32 122 39 181s241 97 270 59c30-40 19-72 32-93z">
            <text:p/>
          </draw:path>
          <draw:path draw:style-name="gr60" draw:text-style-name="P1" draw:layer="layout" svg:width="0.064cm" svg:height="0.062cm" svg:x="12.594cm" svg:y="14.313cm" svg:viewBox="0 0 65 63" svg:d="M57 63c-22-16-41-34-57-55l6-8c17 23 37 41 59 54z">
            <text:p/>
          </draw:path>
          <draw:path draw:style-name="gr61" draw:text-style-name="P1" draw:layer="layout" svg:width="0.064cm" svg:height="0.062cm" svg:x="12.594cm" svg:y="14.313cm" svg:viewBox="0 0 65 63" svg:d="M57 63c-22-16-41-34-57-55l6-8c17 23 37 41 59 54z">
            <text:p/>
          </draw:path>
          <draw:path draw:style-name="gr62" draw:text-style-name="P1" draw:layer="layout" svg:width="0.444cm" svg:height="0.436cm" svg:x="12.542cm" svg:y="14.24cm" svg:viewBox="0 0 445 437" svg:d="M364 329c14-21 49-14 75-47 25-33-28-169-110-235-83-67-148-51-185-21-36 29-25 90-29 106-15 9-54 0-92 50s-32 122 39 181 241 97 270 59c30-40 19-72 32-93z">
            <text:p/>
          </draw:path>
          <draw:path draw:style-name="gr63" draw:text-style-name="P1" draw:layer="layout" svg:width="0.444cm" svg:height="0.436cm" svg:x="12.542cm" svg:y="14.24cm" svg:viewBox="0 0 445 437" svg:d="M364 329c14-21 49-14 75-47 25-33-28-169-110-235-83-67-148-51-185-21-36 29-25 90-29 106-15 9-54 0-92 50s-32 122 39 181 241 97 270 59c30-40 19-72 32-93z">
            <text:p/>
          </draw:path>
          <draw:path draw:style-name="gr64" draw:text-style-name="P1" draw:layer="layout" svg:width="0.064cm" svg:height="0.062cm" svg:x="13.105cm" svg:y="14.28cm" svg:viewBox="0 0 65 63" svg:d="M57 63c-22-16-41-35-57-56l6-7c17 23 37 41 59 54z">
            <text:p/>
          </draw:path>
          <draw:path draw:style-name="gr65" draw:text-style-name="P1" draw:layer="layout" svg:width="0.064cm" svg:height="0.062cm" svg:x="13.105cm" svg:y="14.28cm" svg:viewBox="0 0 65 63" svg:d="M57 63c-22-16-41-35-57-56l6-7c17 23 37 41 59 54z">
            <text:p/>
          </draw:path>
          <draw:path draw:style-name="gr66" draw:text-style-name="P1" draw:layer="layout" svg:width="0.444cm" svg:height="0.436cm" svg:x="13.053cm" svg:y="14.208cm" svg:viewBox="0 0 445 437" svg:d="M364 329c14-21 50-14 75-46 24-33-28-170-110-236-83-67-148-51-185-21s-26 90-30 106c-14 9-53 0-91 50s-32 122 39 182c71 58 241 96 270 58 30-40 19-72 32-93z">
            <text:p/>
          </draw:path>
          <draw:path draw:style-name="gr67" draw:text-style-name="P1" draw:layer="layout" svg:width="0.444cm" svg:height="0.436cm" svg:x="13.053cm" svg:y="14.208cm" svg:viewBox="0 0 445 437" svg:d="M364 329c14-21 50-14 75-46 24-33-28-170-110-236-83-67-148-51-185-21s-26 90-30 106c-14 9-53 0-91 50s-32 122 39 182c71 58 241 96 270 58 30-40 19-72 32-93z">
            <text:p/>
          </draw:path>
          <draw:path draw:style-name="gr68" draw:text-style-name="P1" draw:layer="layout" svg:width="0.067cm" svg:height="0.059cm" svg:x="13.1cm" svg:y="14.95cm" svg:viewBox="0 0 68 60" svg:d="M68 10c-19 19-39 37-62 50l-6-6c25-15 45-33 60-54z">
            <text:p/>
          </draw:path>
          <draw:path draw:style-name="gr69" draw:text-style-name="P1" draw:layer="layout" svg:width="0.067cm" svg:height="0.059cm" svg:x="13.1cm" svg:y="14.95cm" svg:viewBox="0 0 68 60" svg:d="M68 10c-19 19-39 37-62 50l-6-6c25-15 45-33 60-54z">
            <text:p/>
          </draw:path>
          <draw:path draw:style-name="gr70" draw:text-style-name="P1" draw:layer="layout" svg:width="0.436cm" svg:height="0.448cm" svg:x="13.046cm" svg:y="14.633cm" svg:viewBox="0 0 437 449" svg:d="M340 90c-20-16-9-52-38-80-29-29-169 9-243 84-75 76-66 144-41 184 24 40 86 36 101 42 7 15-6 54 39 98 44 43 116 45 181-20 66-65 122-232 87-265-35-35-67-28-86-43z">
            <text:p/>
          </draw:path>
          <draw:path draw:style-name="gr71" draw:text-style-name="P1" draw:layer="layout" svg:width="0.436cm" svg:height="0.448cm" svg:x="13.046cm" svg:y="14.633cm" svg:viewBox="0 0 437 449" svg:d="M340 90c-20-16-9-52-38-80-29-29-169 9-243 84-75 76-66 144-41 184 24 40 86 36 101 42 7 15-6 54 39 98 44 43 116 45 181-20 66-65 122-232 87-265-35-35-67-28-86-43z">
            <text:p/>
          </draw:path>
          <draw:path draw:style-name="gr72" draw:text-style-name="P1" draw:layer="layout" svg:width="0.066cm" svg:height="0.059cm" svg:x="12.675cm" svg:y="14.853cm" svg:viewBox="0 0 67 60" svg:d="M67 10c-18 19-39 37-61 50l-6-6c25-16 45-33 59-54z">
            <text:p/>
          </draw:path>
          <draw:path draw:style-name="gr73" draw:text-style-name="P1" draw:layer="layout" svg:width="0.066cm" svg:height="0.059cm" svg:x="12.675cm" svg:y="14.853cm" svg:viewBox="0 0 67 60" svg:d="M67 10c-18 19-39 37-61 50l-6-6c25-16 45-33 59-54z">
            <text:p/>
          </draw:path>
          <draw:path draw:style-name="gr74" draw:text-style-name="P1" draw:layer="layout" svg:width="0.436cm" svg:height="0.448cm" svg:x="12.62cm" svg:y="14.536cm" svg:viewBox="0 0 437 449" svg:d="M340 91c-20-16-8-52-38-81-30-30-169 9-243 84-75 77-66 144-41 185 24 41 86 35 101 42 7 15-6 53 38 97s117 45 183-20 121-232 86-266-68-26-86-41z">
            <text:p/>
          </draw:path>
          <draw:path draw:style-name="gr75" draw:text-style-name="P1" draw:layer="layout" svg:width="0.436cm" svg:height="0.448cm" svg:x="12.62cm" svg:y="14.536cm" svg:viewBox="0 0 437 449" svg:d="M340 91c-20-16-8-52-38-81-30-30-169 9-243 84-75 77-66 144-41 185 24 41 86 35 101 42 7 15-6 53 38 97s117 45 183-20 121-232 86-266-68-26-86-41z">
            <text:p/>
          </draw:path>
          <draw:path draw:style-name="gr76" draw:text-style-name="P1" draw:layer="layout" svg:width="0.066cm" svg:height="0.06cm" svg:x="13.473cm" svg:y="14.507cm" svg:viewBox="0 0 67 61" svg:d="M67 10c-18 19-39 38-61 51l-6-7c25-15 45-33 59-54z">
            <text:p/>
          </draw:path>
          <draw:path draw:style-name="gr77" draw:text-style-name="P1" draw:layer="layout" svg:width="0.066cm" svg:height="0.06cm" svg:x="13.473cm" svg:y="14.507cm" svg:viewBox="0 0 67 61" svg:d="M67 10c-18 19-39 38-61 51l-6-7c25-15 45-33 59-54z">
            <text:p/>
          </draw:path>
          <draw:path draw:style-name="gr78" draw:text-style-name="P1" draw:layer="layout" svg:width="0.436cm" svg:height="0.448cm" svg:x="13.419cm" svg:y="14.191cm" svg:viewBox="0 0 437 449" svg:d="M340 90c-20-16-8-51-38-80-30-30-169 9-243 84-75 77-66 144-41 184 24 41 86 37 101 42 7 16-6 54 38 98s117 46 183-20c65-65 121-232 87-266-35-34-69-26-87-42z">
            <text:p/>
          </draw:path>
          <draw:path draw:style-name="gr79" draw:text-style-name="P1" draw:layer="layout" svg:width="0.436cm" svg:height="0.448cm" svg:x="13.419cm" svg:y="14.191cm" svg:viewBox="0 0 437 449" svg:d="M340 90c-20-16-8-51-38-80-30-30-169 9-243 84-75 77-66 144-41 184 24 41 86 37 101 42 7 16-6 54 38 98s117 46 183-20c65-65 121-232 87-266-35-34-69-26-87-42z">
            <text:p/>
          </draw:path>
          <draw:path draw:style-name="gr80" draw:text-style-name="P1" draw:layer="layout" svg:width="0.068cm" svg:height="0.058cm" svg:x="13.132cm" svg:y="14.345cm" svg:viewBox="0 0 69 59" svg:d="M0 49c19-20 40-36 63-49l6 8c-25 13-46 30-62 51z">
            <text:p/>
          </draw:path>
          <draw:path draw:style-name="gr81" draw:text-style-name="P1" draw:layer="layout" svg:width="0.068cm" svg:height="0.058cm" svg:x="13.132cm" svg:y="14.345cm" svg:viewBox="0 0 69 59" svg:d="M0 49c19-20 40-36 63-49l6 8c-25 13-46 30-62 51z">
            <text:p/>
          </draw:path>
          <draw:path draw:style-name="gr82" draw:text-style-name="P1" draw:layer="layout" svg:width="0.437cm" svg:height="0.447cm" svg:x="12.811cm" svg:y="14.268cm" svg:viewBox="0 0 438 448" svg:d="M95 355c19 17 6 52 35 82 29 29 169-4 245-76 78-74 70-142 47-184-23-40-85-38-100-44-6-16 9-54-35-99-43-45-115-50-182 13-68 63-129 228-96 263 34 36 67 29 86 45z">
            <text:p/>
          </draw:path>
          <draw:path draw:style-name="gr83" draw:text-style-name="P1" draw:layer="layout" svg:width="0.437cm" svg:height="0.447cm" svg:x="12.811cm" svg:y="14.268cm" svg:viewBox="0 0 438 448" svg:d="M95 355c19 17 6 52 35 82 29 29 169-4 245-76 78-74 70-142 47-184-23-40-85-38-100-44-6-16 9-54-35-99-43-45-115-50-182 13-68 63-129 228-96 263 34 36 67 29 86 45z">
            <text:p/>
          </draw:path>
          <draw:path draw:style-name="gr84" draw:text-style-name="P1" draw:layer="layout" svg:width="0.068cm" svg:height="0.058cm" svg:x="14.014cm" svg:y="14.323cm" svg:viewBox="0 0 69 59" svg:d="M0 49c19-20 40-36 63-49l6 8c-25 13-45 30-62 51z">
            <text:p/>
          </draw:path>
          <draw:path draw:style-name="gr85" draw:text-style-name="P1" draw:layer="layout" svg:width="0.068cm" svg:height="0.058cm" svg:x="14.014cm" svg:y="14.323cm" svg:viewBox="0 0 69 59" svg:d="M0 49c19-20 40-36 63-49l6 8c-25 13-45 30-62 51z">
            <text:p/>
          </draw:path>
          <draw:path draw:style-name="gr86" draw:text-style-name="P1" draw:layer="layout" svg:width="0.437cm" svg:height="0.447cm" svg:x="13.694cm" svg:y="14.246cm" svg:viewBox="0 0 438 448" svg:d="M94 355c20 17 7 52 36 82 29 29 169-4 245-76 78-74 71-142 47-183-23-41-84-38-100-45-6-16 9-54-35-99-42-45-114-50-182 13s-129 228-96 263c35 36 67 29 85 45z">
            <text:p/>
          </draw:path>
          <draw:path draw:style-name="gr87" draw:text-style-name="P1" draw:layer="layout" svg:width="0.437cm" svg:height="0.447cm" svg:x="13.694cm" svg:y="14.246cm" svg:viewBox="0 0 438 448" svg:d="M94 355c20 17 7 52 36 82 29 29 169-4 245-76 78-74 71-142 47-183-23-41-84-38-100-45-6-16 9-54-35-99-42-45-114-50-182 13s-129 228-96 263c35 36 67 29 85 45z">
            <text:p/>
          </draw:path>
          <draw:path draw:style-name="gr88" draw:text-style-name="P1" draw:layer="layout" svg:width="0.05cm" svg:height="0.074cm" svg:x="13.419cm" svg:y="14.007cm" svg:viewBox="0 0 51 75" svg:d="M0 69c11-26 25-49 42-69l9 5c-20 21-32 45-41 70z">
            <text:p/>
          </draw:path>
          <draw:path draw:style-name="gr89" draw:text-style-name="P1" draw:layer="layout" svg:width="0.05cm" svg:height="0.074cm" svg:x="13.419cm" svg:y="14.007cm" svg:viewBox="0 0 51 75" svg:d="M0 69c11-26 25-49 42-69l9 5c-20 21-32 45-41 70z">
            <text:p/>
          </draw:path>
          <draw:path draw:style-name="gr90" draw:text-style-name="P1" draw:layer="layout" svg:width="0.416cm" svg:height="0.446cm" svg:x="13.159cm" svg:y="13.99cm" svg:viewBox="0 0 417 447" svg:d="M128 381c23 8 24 46 61 63 38 18 158-63 204-159 47-97 16-157-20-188-36-30-92-6-109-6-11-12-11-53-66-80-57-27-125-6-167 77-42 84-42 261 2 281 43 21 72 3 95 12z">
            <text:p/>
          </draw:path>
          <draw:path draw:style-name="gr91" draw:text-style-name="P1" draw:layer="layout" svg:width="0.416cm" svg:height="0.446cm" svg:x="13.159cm" svg:y="13.99cm" svg:viewBox="0 0 417 447" svg:d="M128 381c23 8 24 46 61 63 38 18 158-63 204-159 47-97 16-157-20-188-36-30-92-6-109-6-11-12-11-53-66-80-57-27-125-6-167 77-42 84-42 261 2 281 43 21 72 3 95 12z">
            <text:p/>
          </draw:path>
          <draw:path draw:style-name="gr92" draw:text-style-name="P1" draw:layer="layout" svg:width="0.018cm" svg:height="0.08cm" svg:x="12.871cm" svg:y="13.983cm" svg:viewBox="0 0 19 81" svg:d="M0 80c-1-28 2-54 10-80l9 1c-8 28-10 55-7 80z">
            <text:p/>
          </draw:path>
          <draw:path draw:style-name="gr93" draw:text-style-name="P1" draw:layer="layout" svg:width="0.018cm" svg:height="0.08cm" svg:x="12.871cm" svg:y="13.983cm" svg:viewBox="0 0 19 81" svg:d="M0 80c-1-28 2-54 10-80l9 1c-8 28-10 55-7 80z">
            <text:p/>
          </draw:path>
          <draw:path draw:style-name="gr94" draw:text-style-name="P1" draw:layer="layout" svg:width="0.409cm" svg:height="0.394cm" svg:x="12.666cm" svg:y="14.022cm" svg:viewBox="0 0 410 395" svg:d="M211 365c25-3 41 30 82 30s115-125 117-232c1-108-52-149-97-161s-86 35-101 42c-16-7-32-44-94-44s-115 50-118 143c-2 93 71 252 120 252 48 0 67-28 91-30z">
            <text:p/>
          </draw:path>
          <draw:path draw:style-name="gr95" draw:text-style-name="P1" draw:layer="layout" svg:width="0.409cm" svg:height="0.394cm" svg:x="12.666cm" svg:y="14.022cm" svg:viewBox="0 0 410 395" svg:d="M211 365c25-3 41 30 82 30s115-125 117-232c1-108-52-149-97-161s-86 35-101 42c-16-7-32-44-94-44s-115 50-118 143c-2 93 71 252 120 252 48 0 67-28 91-30z">
            <text:p/>
          </draw:path>
          <draw:path draw:style-name="gr96" draw:text-style-name="P1" draw:layer="layout" svg:width="0.018cm" svg:height="0.08cm" svg:x="13.946cm" svg:y="14.598cm" svg:viewBox="0 0 19 81" svg:d="M0 80c-1-28 2-54 10-80l9 1c-8 28-10 55-7 80z">
            <text:p/>
          </draw:path>
          <draw:path draw:style-name="gr97" draw:text-style-name="P1" draw:layer="layout" svg:width="0.018cm" svg:height="0.08cm" svg:x="13.946cm" svg:y="14.598cm" svg:viewBox="0 0 19 81" svg:d="M0 80c-1-28 2-54 10-80l9 1c-8 28-10 55-7 80z">
            <text:p/>
          </draw:path>
          <draw:path draw:style-name="gr98" draw:text-style-name="P1" draw:layer="layout" svg:width="0.409cm" svg:height="0.394cm" svg:x="13.741cm" svg:y="14.637cm" svg:viewBox="0 0 410 395" svg:d="M211 364c25-2 41 31 82 31s115-126 117-232c1-108-52-149-97-161s-86 35-101 41c-16-6-32-43-94-43s-115 49-118 143c-2 92 71 252 120 252 48 0 67-29 91-31z">
            <text:p/>
          </draw:path>
          <draw:path draw:style-name="gr99" draw:text-style-name="P1" draw:layer="layout" svg:width="0.409cm" svg:height="0.394cm" svg:x="13.741cm" svg:y="14.637cm" svg:viewBox="0 0 410 395" svg:d="M211 364c25-2 41 31 82 31s115-126 117-232c1-108-52-149-97-161s-86 35-101 41c-16-6-32-43-94-43s-115 49-118 143c-2 92 71 252 120 252 48 0 67-29 91-31z">
            <text:p/>
          </draw:path>
          <draw:path draw:style-name="gr100" draw:text-style-name="P1" draw:layer="layout" svg:width="1.798cm" svg:height="0.258cm" svg:x="12.425cm" svg:y="14.387cm" svg:viewBox="0 0 1799 259" svg:d="M3 0c681 35 1211 36 1796 0 0 91-11 177-35 259-584-42-1161-27-1737 0-22-86-33-172-24-259z">
            <text:p/>
          </draw:path>
          <draw:path draw:style-name="gr101" draw:text-style-name="P1" draw:layer="layout" svg:width="1.798cm" svg:height="0.258cm" svg:x="12.425cm" svg:y="14.387cm" svg:viewBox="0 0 1799 259" svg:d="M3 0c681 35 1211 36 1796 0 0 91-11 177-35 259-584-42-1161-27-1737 0-22-86-33-172-24-259z">
            <text:p/>
          </draw:path>
          <draw:path draw:style-name="gr102" draw:text-style-name="P1" draw:layer="layout" svg:width="1.525cm" svg:height="0.218cm" svg:x="12.561cm" svg:y="15.189cm" svg:viewBox="0 0 1526 219" svg:d="M3 0c577 29 1026 30 1523 0 0 77-10 150-30 219-495-35-984-22-1473 0-19-73-28-146-20-219z">
            <text:p/>
          </draw:path>
          <draw:path draw:style-name="gr103" draw:text-style-name="P1" draw:layer="layout" svg:width="1.525cm" svg:height="0.218cm" svg:x="12.561cm" svg:y="15.189cm" svg:viewBox="0 0 1526 219" svg:d="M3 0c577 29 1026 30 1523 0 0 77-10 150-30 219-495-35-984-22-1473 0-19-73-28-146-20-219z">
            <text:p/>
          </draw:path>
          <draw:path draw:style-name="gr104" draw:text-style-name="P1" draw:layer="layout" svg:width="0.249cm" svg:height="1.037cm" svg:x="13.197cm" svg:y="14.373cm" svg:viewBox="0 0 250 1038" svg:d="M0 1032c32-389 33-692 0-1027 81-5 172-9 250 2-39 333-34 694-9 1023-80 13-161 7-241 2z">
            <text:p/>
          </draw:path>
          <draw:path draw:style-name="gr105" draw:text-style-name="P1" draw:layer="layout" svg:width="0.249cm" svg:height="1.037cm" svg:x="13.197cm" svg:y="14.373cm" svg:viewBox="0 0 250 1038" svg:d="M0 1032c32-389 33-692 0-1027 81-5 172-9 250 2-39 333-34 694-9 1023-80 13-161 7-241 2z">
            <text:p/>
          </draw:path>
          <draw:path draw:style-name="gr106" draw:text-style-name="P1" draw:layer="layout" svg:width="0.279cm" svg:height="1.04cm" svg:x="12.667cm" svg:y="14.371cm" svg:viewBox="0 0 280 1041" svg:d="M103 1035c32-389-70-695-103-1030 81-5 172-9 250 2-39 333 4 697 30 1026-81 13-96 7-177 2z">
            <text:p/>
          </draw:path>
          <draw:path draw:style-name="gr107" draw:text-style-name="P1" draw:layer="layout" svg:width="0.279cm" svg:height="1.04cm" svg:x="12.667cm" svg:y="14.371cm" svg:viewBox="0 0 280 1041" svg:d="M103 1035c32-389-70-695-103-1030 81-5 172-9 250 2-39 333 4 697 30 1026-81 13-96 7-177 2z">
            <text:p/>
          </draw:path>
          <draw:path draw:style-name="gr108" draw:text-style-name="P1" draw:layer="layout" svg:width="0.279cm" svg:height="1.04cm" svg:x="13.7cm" svg:y="14.371cm" svg:viewBox="0 0 280 1041" svg:d="M175 1035c-32-389 71-695 105-1030-82-5-172-9-251 2 39 333-4 697-29 1026 80 13 96 7 175 2z">
            <text:p/>
          </draw:path>
          <draw:path draw:style-name="gr109" draw:text-style-name="P1" draw:layer="layout" svg:width="0.279cm" svg:height="1.04cm" svg:x="13.7cm" svg:y="14.371cm" svg:viewBox="0 0 280 1041" svg:d="M175 1035c-32-389 71-695 105-1030-82-5-172-9-251 2 39 333-4 697-29 1026 80 13 96 7 175 2z">
            <text:p/>
          </draw:path>
          <draw:path draw:style-name="gr110" draw:text-style-name="P1" draw:layer="layout" svg:width="1.714cm" svg:height="0.246cm" svg:x="12.467cm" svg:y="14.664cm" svg:viewBox="0 0 1715 247" svg:d="M3 0c649 33 1154 34 1712 0 0 87-11 169-33 247-557-40-1107-25-1656 0-22-83-31-165-23-247z">
            <text:p/>
          </draw:path>
          <draw:path draw:style-name="gr111" draw:text-style-name="P1" draw:layer="layout" svg:width="1.714cm" svg:height="0.246cm" svg:x="12.467cm" svg:y="14.664cm" svg:viewBox="0 0 1715 247" svg:d="M3 0c649 33 1154 34 1712 0 0 87-11 169-33 247-557-40-1107-25-1656 0-22-83-31-165-23-247z">
            <text:p/>
          </draw:path>
          <draw:path draw:style-name="gr112" draw:text-style-name="P1" draw:layer="layout" svg:width="1.63cm" svg:height="0.234cm" svg:x="12.509cm" svg:y="14.933cm" svg:viewBox="0 0 1631 235" svg:d="M3 0c617 31 1097 32 1628 0 0 82-10 160-33 235-528-38-1052-25-1573 0-21-79-30-157-22-235z">
            <text:p/>
          </draw:path>
          <draw:path draw:style-name="gr113" draw:text-style-name="P1" draw:layer="layout" svg:width="1.63cm" svg:height="0.234cm" svg:x="12.509cm" svg:y="14.933cm" svg:viewBox="0 0 1631 235" svg:d="M3 0c617 31 1097 32 1628 0 0 82-10 160-33 235-528-38-1052-25-1573 0-21-79-30-157-22-235z">
            <text:p/>
          </draw:path>
          <draw:path draw:style-name="gr114" draw:text-style-name="P1" draw:layer="layout" svg:width="0.249cm" svg:height="1.036cm" svg:x="12.931cm" svg:y="14.373cm" svg:viewBox="0 0 250 1037" svg:d="M48 1029c32-389-15-689-48-1024 81-5 172-9 250 2-39 333-34 694-9 1023-80 13-113 4-193-1z">
            <text:p/>
          </draw:path>
          <draw:path draw:style-name="gr115" draw:text-style-name="P1" draw:layer="layout" svg:width="0.249cm" svg:height="1.036cm" svg:x="12.931cm" svg:y="14.373cm" svg:viewBox="0 0 250 1037" svg:d="M48 1029c32-389-15-689-48-1024 81-5 172-9 250 2-39 333-34 694-9 1023-80 13-113 4-193-1z">
            <text:p/>
          </draw:path>
          <draw:path draw:style-name="gr116" draw:text-style-name="P1" draw:layer="layout" svg:width="0.308cm" svg:height="1.042cm" svg:x="12.444cm" svg:y="14.37cm" svg:viewBox="0 0 309 1043" svg:d="M149 1040c32-389-116-698-149-1033 81-6 133-12 212-2-39 334 72 698 97 1027-80 13-81 13-160 8z">
            <text:p/>
          </draw:path>
          <draw:path draw:style-name="gr117" draw:text-style-name="P1" draw:layer="layout" svg:width="0.308cm" svg:height="1.042cm" svg:x="12.444cm" svg:y="14.37cm" svg:viewBox="0 0 309 1043" svg:d="M149 1040c32-389-116-698-149-1033 81-6 133-12 212-2-39 334 72 698 97 1027-80 13-81 13-160 8z">
            <text:p/>
          </draw:path>
          <draw:path draw:style-name="gr118" draw:text-style-name="P1" draw:layer="layout" svg:width="0.249cm" svg:height="1.036cm" svg:x="13.461cm" svg:y="14.373cm" svg:viewBox="0 0 250 1037" svg:d="M203 1029c-33-389 13-689 47-1024-81-5-172-9-250 2 39 333 34 694 10 1023 79 13 113 4 193-1z">
            <text:p/>
          </draw:path>
          <draw:path draw:style-name="gr119" draw:text-style-name="P1" draw:layer="layout" svg:width="0.249cm" svg:height="1.036cm" svg:x="13.461cm" svg:y="14.373cm" svg:viewBox="0 0 250 1037" svg:d="M203 1029c-33-389 13-689 47-1024-81-5-172-9-250 2 39 333 34 694 10 1023 79 13 113 4 193-1z">
            <text:p/>
          </draw:path>
          <draw:path draw:style-name="gr120" draw:text-style-name="P1" draw:layer="layout" svg:width="0.308cm" svg:height="1.042cm" svg:x="13.897cm" svg:y="14.37cm" svg:viewBox="0 0 309 1043" svg:d="M161 1040c-32-389 115-698 148-1033-81-6-133-12-211-2 39 334-73 698-98 1027 80 13 81 13 161 8z">
            <text:p/>
          </draw:path>
          <draw:path draw:style-name="gr121" draw:text-style-name="P1" draw:layer="layout" svg:width="0.308cm" svg:height="1.042cm" svg:x="13.897cm" svg:y="14.37cm" svg:viewBox="0 0 309 1043" svg:d="M161 1040c-32-389 115-698 148-1033-81-6-133-12-211-2 39 334-73 698-98 1027 80 13 81 13 161 8z">
            <text:p/>
          </draw:path>
        </draw:g>
        <draw:frame draw:style-name="gr122" draw:text-style-name="P2" draw:layer="layout" svg:width="9.8cm" svg:height="6.585cm" svg:x="1cm" svg:y="1.115cm">
          <draw:image xlink:href="Pictures/1000000000000280000001E07D42E261.jpg" xlink:type="simple" xlink:show="embed" xlink:actuate="onLoad">
            <text:p/>
          </draw:image>
        </draw:frame>
        <draw:frame draw:style-name="gr122" draw:text-style-name="P2" draw:layer="layout" svg:width="10cm" svg:height="6.5cm" svg:x="1cm" svg:y="7.6cm">
          <draw:image xlink:href="Pictures/1000000000000354000002808AF54A87.jpg" xlink:type="simple" xlink:show="embed" xlink:actuate="onLoad">
            <text:p/>
          </draw:image>
        </draw:frame>
        <draw:frame draw:style-name="gr122" draw:text-style-name="P2" draw:layer="layout" svg:width="10.2cm" svg:height="6.9cm" svg:x="10.2cm" svg:y="15.4cm">
          <draw:image xlink:href="Pictures/1000000000000800000006009D3673C2.jpg" xlink:type="simple" xlink:show="embed" xlink:actuate="onLoad">
            <text:p/>
          </draw:image>
        </draw:frame>
        <draw:frame draw:style-name="gr123" draw:text-style-name="P2" draw:layer="layout" svg:width="9.4cm" svg:height="7.7cm" svg:x="1cm" svg:y="14.2cm">
          <draw:image xlink:href="Pictures/10000000000003C0000002D0E5CFCDF8.jpg" xlink:type="simple" xlink:show="embed" xlink:actuate="onLoad">
            <text:p/>
          </draw:image>
        </draw:frame>
        <draw:frame draw:style-name="gr122" draw:text-style-name="P2" draw:layer="layout" svg:width="9.3cm" svg:height="6.6cm" svg:x="10.8cm" svg:y="1cm">
          <draw:image xlink:href="Pictures/1000000000000280000001E0860255D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ONTSE MOSCOSO  BASSOLS</meta:initial-creator>
    <meta:creation-date>2017-10-14T00:03:12.26</meta:creation-date>
    <dc:date>2017-10-14T01:47:16.66</dc:date>
    <dc:creator>MONTSE MOSCOSO  BASSOLS</dc:creator>
    <meta:editing-duration>PT39M18S</meta:editing-duration>
    <meta:editing-cycles>5</meta:editing-cycles>
    <meta:generator>OpenOffice/4.1.0$Win32 OpenOffice.org_project/410m18$Build-9764</meta:generator>
    <meta:document-statistic meta:object-count="127"/>
  </office:meta>
</office:document-meta>
</file>